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GOSTUI2" svg:font-family="GOSTUI2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 style:list-style-name="L1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556cm" fo:orphans="2" fo:widows="2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bold"/>
    </style:style>
    <style:style style:name="P6" style:family="paragraph" style:parent-style-name="Text_20_body" style:list-style-name="L1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c00000" style:font-name="Times New Roman2" fo:font-size="12pt" fo:letter-spacing="normal" fo:font-style="italic" fo:font-weight="bold"/>
    </style:style>
    <style:style style:name="P8" style:family="paragraph" style:parent-style-name="Text_20_body" style:list-style-name="L1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color="#538135" style:font-name="Times New Roman2" fo:font-size="14pt" fo:font-weight="bold"/>
    </style:style>
    <style:style style:name="T3" style:family="text">
      <style:text-properties fo:color="#833c0b" style:font-name="Times New Roman2" fo:font-size="14pt"/>
    </style:style>
    <style:style style:name="T4" style:family="text">
      <style:text-properties style:font-name="Times New Roman2" fo:font-size="14pt" fo:font-style="normal" fo:font-weight="bold"/>
    </style:style>
    <style:style style:name="T5" style:family="text">
      <style:text-properties style:font-name="Times New Roman2" fo:font-size="14pt" fo:font-style="normal" fo:font-weight="normal"/>
    </style:style>
    <style:style style:name="T6" style:family="text">
      <style:text-properties fo:font-variant="normal" fo:text-transform="none" fo:color="#538135" style:font-name="Times New Roman2" fo:font-size="14pt" fo:letter-spacing="normal" fo:font-style="normal" fo:font-weight="bold"/>
    </style:style>
    <style:style style:name="T7" style:family="text">
      <style:text-properties fo:font-variant="normal" fo:text-transform="none" fo:color="#045f20" style:font-name="Times New Roman2" fo:font-size="14pt" fo:letter-spacing="normal" fo:font-style="normal" fo:font-weight="bold"/>
    </style:style>
    <style:style style:name="T8" style:family="text">
      <style:text-properties fo:font-variant="normal" fo:text-transform="none" fo:color="#045f20" style:font-name="Times New Roman2" fo:font-size="14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10" style:family="text">
      <style:text-properties fo:font-variant="normal" fo:text-transform="none" fo:color="#005824" style:font-name="Times New Roman2" fo:font-size="14pt" fo:letter-spacing="normal" fo:font-style="normal" fo:font-weight="bold"/>
    </style:style>
    <style:style style:name="T11" style:family="text">
      <style:text-properties fo:font-variant="normal" fo:text-transform="none" fo:color="#007236" style:font-name="Times New Roman2" fo:font-size="14pt" fo:letter-spacing="normal" fo:font-style="normal" fo:font-weight="bold"/>
    </style:style>
    <style:style style:name="T12" style:family="text">
      <style:text-properties fo:font-variant="normal" fo:text-transform="none" fo:color="#14171e" style:font-name="GOSTUI2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span text:style-name="T12">Памятка - "Несанкционированный митинг"</text:span></text:p>
      <text:section text:style-name="Sect1" text:name="workarea">
        <text:p text:style-name="P1"/>
        <text:section text:style-name="Sect1" text:name="news_detail">
          <text:list xml:id="list6663854819754873230" text:style-name="L1">
            <text:list-item>
              <text:p text:style-name="P2"><text:span text:style-name="T2">Под влиянием социальных, политических, экономических и иных факторов, наиболее подверженных в молодежной среде, где легче формируются радикальные взгляды и убеждения является несовершеннолетний, поэтому их активно используют в своих политических интересах</text:span><text:span text:style-name="T3">.</text:span></text:p>
              <text:p text:style-name="P3"> <text:span text:style-name="T4">Итак, если у ребёнка вдруг возникает желание выразить свою гражданскую позицию и пойти на митинг, как на это реагировать родителям?</text:span></text:p>
              <text:p text:style-name="P3"> <text:span text:style-name="T5">Радоваться, что воспитали человека с активной гражданской позицией или насторожиться — почему именно такую форму выражения своих взглядов выбрал ваш ребёнок?</text:span></text:p>
              <text:p text:style-name="P5">Уточните у ребенка какая тематика митинга, кто его проводит, чтобы понимать исходные данные.</text:p>
              <text:p text:style-name="P5">Насколько увлечённость ребёнка этим мероприятием соответствует его настроениям. Потому что, если это будет митинг памяти павшим в войнах, или день солидарности в борьбе с терроризмом, я безусловно только буду «за».</text:p>
              <text:list>
                <text:list-item>
                  <text:p text:style-name="P6">Если же это будет какая-то непонятная системная оппозиция с мутными личностями в качестве организаторов, это будет повод поговорить на эту тему дополнительно, понять, откуда такие взгляды зародились, что ребенок думает по этому поводу.</text:p>
                </text:list-item>
                <text:list-item>
                  <text:p text:style-name="P6">В 14-16 лет человек уже уверен, что он взрослый, со сформировавшимся мировоззрением, несмотря на то, что он ещё несовершеннолетний.</text:p>
                  <text:p text:style-name="P6">Порядок проведения публичных массовых мероприятий – митингов, собраний, шествий, установлен <text:span text:style-name="T1">Федеральным законом № 54-ФЗ от 19.06.2004 «О собраниях, митингах, демонстрациях, шествиях и пикетированиях».</text:span></text:p>
                  <text:p text:style-name="P6">Этот закон запрещает несовершеннолетним выступать организаторами публичных мероприятий — в том числе политических.Если дети или подростки нарушают правила проведения таких мероприятий — в том числе идут на несанкционированный митинг или шествие и тем более позволяют там себе хулиганские выходки, - они подлежат ответственности наравне с прочими участниками правонарушения.</text:p>
                </text:list-item>
              </text:list>
              <text:p text:style-name="P6">Разумеется, при вынесении решения суд учтет их возраст — но не более того.</text:p>
              <text:p text:style-name="P8"><text:span text:style-name="Strong_20_Emphasis"><text:span text:style-name="T6">ПРИМЕНЯЕТСЯ НАКАЗАНИЕ В АДМИНИСТРАТИВНОМ ПОРЯДКЕ</text:span></text:span><text:span text:style-name="Strong_20_Emphasis"><text:span text:style-name="T7"> </text:span></text:span><text:span text:style-name="Strong_20_Emphasis"><text:span text:style-name="T6">ст. ст. 20.2 и 20.2.2. КоАП РФ, которые предусматривает административное наказание как за «нарушение установленного порядка организации либо проведения собрания, митинга, демонстрации, шествия или пикетирования»</text:span></text:span></text:p>
              <text:p text:style-name="P8"><text:span text:style-name="T9">Совершение несовершеннолетним противоправных действий, в том числе участие в несанкционированных мероприятиях повлечет привлечение их родителей к установленной законом ответственности </text:span><text:span text:style-name="Strong_20_Emphasis"><text:span text:style-name="T7">от 10 до 20 тысяч рублей штраф</text:span></text:span><text:span text:style-name="T8">а </text:span><text:span text:style-name="T9">или обязательных работ на срок до пятидесяти часов. Если же при этом был причинен вред чьему-либо здоровью или имуществу, или нарушение </text:span><text:soft-page-break/><text:span text:style-name="T9">совершено повторно, в силу вступит уже более серьезное наказание: штраф на граждан </text:span><text:span text:style-name="Strong_20_Emphasis"><text:span text:style-name="T10">от 150 до 300 тысяч рублей или обязательные работы на срок до двухсот часов</text:span></text:span><text:span text:style-name="Strong_20_Emphasis"><text:span text:style-name="T11">.</text:span></text:span><text:span text:style-name="T9"> Предусмотрен также административный арест на срок до 30 суток. </text:span></text:p>
              <text:list text:continue-numbering="true">
                <text:list-item>
                  <text:p text:style-name="P6">При этом семья подростка, вынужденная уплатить штраф, может пострадать не только материально, для них может наступить ответственность по ст. 5.35 КоАП. По этой статье привлекают к ответственности взрослых за неисполнение обязанностей по содержанию и воспитанию несовершеннолетних.</text:p>
                </text:list-item>
              </text:list>
              <text:p text:style-name="P4"/>
              <text:p text:style-name="P7">Напоминаем родителям о необходимости контроля за действиями своих детей, особенно в местах массового скопления граждан.</text:p>
            </text:list-item>
          </text:list>
        </text:section>
      </text:section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GOSTUI2" svg:font-family="GOSTUI2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9S</meta:editing-duration>
    <meta:editing-cycles>3</meta:editing-cycles>
    <meta:generator>OpenOffice/4.1.9$Win32 OpenOffice.org_project/419m1$Build-9805</meta:generator>
    <dc:date>2021-02-10T07:49:46.57</dc:date>
    <meta:document-statistic meta:table-count="0" meta:image-count="0" meta:object-count="0" meta:page-count="2" meta:paragraph-count="16" meta:word-count="431" meta:character-count="3154"/>
    <dc:creator>1 2</dc:creator>
    <meta:user-defined meta:name="Info 1"/>
    <meta:user-defined meta:name="Info 2"/>
    <meta:user-defined meta:name="Info 3"/>
    <meta:user-defined meta:name="Info 4"/>
  </office:meta>
</office:document-meta>
</file>